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92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6.8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635cm" loext:contextual-spacing="false" fo:line-height="0.706cm" fo:text-align="center" style:justify-single-word="false">
        <style:tab-stops>
          <style:tab-stop style:position="12.002cm"/>
        </style:tab-stops>
      </style:paragraph-properties>
    </style:style>
    <style:style style:name="P4" style:family="paragraph" style:parent-style-name="Standard">
      <style:paragraph-properties fo:margin-top="0cm" fo:margin-bottom="0.318cm" loext:contextual-spacing="false"/>
    </style:style>
    <style:style style:name="P5" style:family="paragraph" style:parent-style-name="Standard">
      <style:paragraph-properties fo:margin-top="0cm" fo:margin-bottom="0.318cm" loext:contextual-spacing="false">
        <style:tab-stops>
          <style:tab-stop style:position="6.251cm"/>
          <style:tab-stop style:position="12.252cm"/>
        </style:tab-stops>
      </style:paragraph-properties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Times New Roman" style:font-name-asian="DFKai-SB" style:font-name-complex="Times New Roman1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2.002cm"/>
        </style:tab-stops>
      </style:paragraph-properties>
    </style:style>
    <style:style style:name="T1" style:family="text">
      <style:text-properties style:font-name="Times New Roman" fo:font-size="15pt" fo:font-weight="bold" style:font-name-asian="DFKai-SB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6pt" fo:font-weight="bold" style:font-name-asian="DFKai-SB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3pt" style:font-name-asian="DFKai-SB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name-asian="DFKai-SB" style:font-size-asian="13pt" style:font-weight-asian="bold" style:font-name-complex="Times New Roman1" style:font-size-complex="13pt"/>
    </style:style>
    <style:style style:name="T5" style:family="text">
      <style:text-properties style:font-name="Times New Roman" style:font-name-asian="DFKai-SB" style:font-name-complex="Times New Roman1"/>
    </style:style>
    <style:style style:name="T6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color="#000000" style:font-name="Times New Roman" style:font-name-asian="DFKai-SB" style:font-name-complex="Times New Roman1" style:font-size-complex="12pt"/>
    </style:style>
    <style:style style:name="T9" style:family="text">
      <style:text-properties fo:color="#00b0f0" style:font-name="Times New Roman" style:font-name-asian="DFKai-SB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傳大學社會科學院教師升等送審期刊論文資料自我檢核表</text:span><text:bookmark text:name="_GoBack"/></text:p>
      <text:p text:style-name="P3"><text:span text:style-name="T2">-以專門著作</text:span></text:p>
      <text:p text:style-name="P5"><text:span text:style-name="T3">送審人：<text:tab/>任教系所：<text:tab/>專/兼任：</text:span></text:p>
      <text:p text:style-name="P5"><text:span text:style-name="T3">職稱：<text:tab/>擬升等職級：<text:tab/></text:span></text:p>
      <text:p text:style-name="P1"/>
      <text:p text:style-name="Standard"><text:span text:style-name="T6"></text:span><text:span text:style-name="T4">法規依據：銘傳大學社會科學院教師升等審核要點第四點</text:span></text:p>
      <text:p text:style-name="Standard"><text:span text:style-name="T7"></text:span><text:span text:style-name="T5">請教師依其實際情形延伸表表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篇數</text:span></text:p>
          </table:table-cell>
          <table:table-cell table:style-name="表格1.A1" office:value-type="string">
            <text:p text:style-name="Standard"><text:span text:style-name="T5">期刊論文名稱</text:span></text:p>
          </table:table-cell>
          <table:table-cell table:style-name="表格1.A1" office:value-type="string">
            <text:p text:style-name="Standard"><text:span text:style-name="T8">經匿名審查之學術期刊論文</text:span><text:span text:style-name="T5">證明</text:span></text:p>
            <text:p text:style-name="Standard"><text:span text:style-name="T5">佐證編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範例</text:span></text:p>
          </table:table-cell>
          <table:table-cell table:style-name="表格1.A1" office:value-type="string">
            <text:p text:style-name="Standard"><text:span text:style-name="T9">ABC</text:span></text:p>
          </table:table-cell>
          <table:table-cell table:style-name="表格1.A1" office:value-type="string">
            <text:p text:style-name="P4"><text:span text:style-name="T9">附件 0-徵稿說明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5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5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5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5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"/>
      <text:p text:style-name="P1"/>
      <text:p text:style-name="P4"><text:span text:style-name="T5">升等送審人： <text:s text:c="17"/>(簽名) <text:s text:c="14"/>填表日期：</text:span></text:p>
      <text:p text:style-name="P4"><text:span text:style-name="T5">學系秘書： <text:s text:c="17"/>學系主管： <text:s text:c="12"/>系評會議日期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Dr. Juno Ju</dc:creator>
    <meta:editing-cycles>2</meta:editing-cycles>
    <meta:creation-date>2016-08-04T02:22:00</meta:creation-date>
    <dc:date>2016-08-04T02:22:00</dc:date>
    <meta:editing-duration>PT15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169" meta:character-count="241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