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884cm" fo:margin-top="0cm" fo:margin-bottom="0cm" style:page-number="auto" table:align="center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1.991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2.91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741cm"/>
    </style:style>
    <style:style style:name="表格1.I" style:family="table-column">
      <style:table-column-properties style:column-width="2.429cm"/>
    </style:style>
    <style:style style:name="表格1.J" style:family="table-column">
      <style:table-column-properties style:column-width="1.762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026cm" style:border-line-width-top="0.026cm 0.026cm 0.106cm" style:border-line-width-bottom="0.026cm 0.026cm 0.026cm" fo:padding-left="0.191cm" fo:padding-right="0.191cm" fo:padding-top="0cm" fo:padding-bottom="0cm" fo:border-left="4.5pt double #000000" fo:border-right="2.25pt double #000000" fo:border-top="4.5pt double #000000" fo:border-bottom="2.25pt double #000000"/>
    </style:style>
    <style:style style:name="表格1.B1" style:family="table-cell">
      <style:table-cell-properties style:vertical-align="middle" style:border-line-width-left="0.026cm 0.026cm 0.026cm" style:border-line-width-right="0.02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2.25pt double #000000" fo:border-top="4.5pt double #000000" fo:border-bottom="2.25pt double #000000"/>
    </style:style>
    <style:style style:name="表格1.I1" style:family="table-cell">
      <style:table-cell-properties style:vertical-align="middle" style:border-line-width-left="0.026cm 0.026cm 0.026cm" style:border-line-width-right="0.10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4.5pt double #000000" fo:border-top="4.5pt double #000000" fo:border-bottom="2.25pt double #000000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style:border-line-width-left="0.026cm 0.026cm 0.106cm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4.5pt double #000000" fo:border-right="2.25pt double #000000" fo:border-top="2.25pt double #000000" fo:border-bottom="2.25pt double #000000"/>
    </style:style>
    <style:style style:name="表格1.B2" style:family="table-cell">
      <style:table-cell-properties style:vertical-align="middle" style:border-line-width="0.026cm 0.026cm 0.026cm" fo:padding-left="0.191cm" fo:padding-right="0.191cm" fo:padding-top="0cm" fo:padding-bottom="0cm" fo:border="2.25pt double #000000"/>
    </style:style>
    <style:style style:name="表格1.E2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/>
    </style:style>
    <style:style style:name="表格1.I2" style:family="table-cell">
      <style:table-cell-properties style:vertical-align="middle"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91cm" fo:keep-together="auto"/>
    </style:style>
    <style:style style:name="表格1.5" style:family="table-row">
      <style:table-row-properties style:min-row-height="0.951cm" fo:keep-together="auto"/>
    </style:style>
    <style:style style:name="表格1.C5" style:family="table-cell">
      <style:table-cell-properties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5pt solid #000000" fo:border-bottom="2.25pt double #000000"/>
    </style:style>
    <style:style style:name="表格1.6" style:family="table-row">
      <style:table-row-properties style:row-height="2.071cm" fo:keep-together="auto"/>
    </style:style>
    <style:style style:name="表格1.7" style:family="table-row">
      <style:table-row-properties style:row-height="3cm" fo:keep-together="auto"/>
    </style:style>
    <style:style style:name="表格1.8" style:family="table-row">
      <style:table-row-properties style:row-height="3.743cm" fo:keep-together="auto"/>
    </style:style>
    <style:style style:name="表格1.9" style:family="table-row">
      <style:table-row-properties style:row-height="1.995cm" fo:keep-together="auto"/>
    </style:style>
    <style:style style:name="表格1.10" style:family="table-row">
      <style:table-row-properties style:row-height="2.999cm" fo:keep-together="auto"/>
    </style:style>
    <style:style style:name="表格1.11" style:family="table-row">
      <style:table-row-properties style:row-height="2.471cm" fo:keep-together="auto"/>
    </style:style>
    <style:style style:name="表格1.A11" style:family="table-cell">
      <style:table-cell-properties style:border-line-width-left="0.026cm 0.026cm 0.106cm" style:border-line-width-right="0.026cm 0.026cm 0.026cm" style:border-line-width-top="0.026cm 0.026cm 0.026cm" style:border-line-width-bottom="0.106cm 0.026cm 0.026cm" fo:padding-left="0.191cm" fo:padding-right="0.191cm" fo:padding-top="0cm" fo:padding-bottom="0cm" fo:border-left="4.5pt double #000000" fo:border-right="2.25pt double #000000" fo:border-top="2.25pt double #000000" fo:border-bottom="4.5pt double #000000"/>
    </style:style>
    <style:style style:name="表格1.J11" style:family="table-cell">
      <style:table-cell-properties style:border-line-width-left="0.026cm 0.026cm 0.026cm" style:border-line-width-right="0.106cm 0.026cm 0.026cm" style:border-line-width-top="0.026cm 0.026cm 0.026cm" style:border-line-width-bottom="0.106cm 0.026cm 0.026cm" fo:padding-left="0.191cm" fo:padding-right="0.191cm" fo:padding-top="0cm" fo:padding-bottom="0cm" fo:border-left="2.25pt double #000000" fo:border-right="4.5pt double #000000" fo:border-top="2.25pt double #000000" fo:border-bottom="4.5pt double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font-weight="bold" style:font-name-asian="DFKai-SB1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fo:font-weight="bold" style:font-name-asian="DFKai-SB1" style:font-weight-asian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DFKai-SB1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name-asian="DFKai-SB1" style:font-weight-asian="bold"/>
    </style:style>
    <style:style style:name="T2" style:family="text">
      <style:text-properties fo:font-weight="bold" style:font-name-asian="DFKai-SB1" style:font-weight-asian="bold" style:font-weight-complex="bold"/>
    </style:style>
    <style:style style:name="T3" style:family="text">
      <style:text-properties style:font-name-asian="DFKai-SB1"/>
    </style:style>
    <style:style style:name="T4" style:family="text">
      <style:text-properties style:font-name="PMingLiU"/>
    </style:style>
    <style:style style:name="T5" style:family="text">
      <style:text-properties style:font-name="PMingLiU" fo:font-weight="bold" style:font-weight-asian="bold" style:font-weight-complex="bold"/>
    </style:style>
    <style:style style:name="T6" style:family="text">
      <style:text-properties style:font-name="PMingLiU" fo:font-size="14pt" style:font-size-asian="14pt" style:font-size-complex="14pt"/>
    </style:style>
    <style:style style:name="T7" style:family="text">
      <style:text-properties style:font-name="DFKai-SB" fo:font-size="14pt" style:font-name-asian="DFKai-SB1" style:font-size-asian="14pt" style:font-size-complex="14pt"/>
    </style:style>
    <style:style style:name="T8" style:family="text">
      <style:text-properties style:font-name="DFKai-SB" fo:font-size="18pt" fo:font-weight="bold" style:font-name-asian="DFKai-SB1" style:font-size-asian="18pt" style:font-weight-asian="bold" style:font-size-complex="18pt" style:text-scale="90%"/>
    </style:style>
    <style:style style:name="T9" style:family="text">
      <style:text-properties fo:color="#a6a6a6" style:font-name="DFKai-SB" style:font-name-asian="DFKai-SB1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6cm" fo:margin-right="0.377cm" fo:margin-top="0.171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1">姓 名</text:span></text:p>
            <text:p text:style-name="P1"><text:span text:style-name="T1">（中英文）</text:span></text:p>
          </table:table-cell>
          <table:table-cell table:style-name="表格1.B1" table:number-rows-spanned="2" table:number-columns-spanned="2" office:value-type="string">
            <text:p text:style-name="P3"/>
          </table:table-cell>
          <table:covered-table-cell/>
          <table:table-cell table:style-name="表格1.B1" table:number-rows-spanned="2" office:value-type="string">
            <text:p text:style-name="P1"><text:span text:style-name="T1">學 號</text:span></text:p>
          </table:table-cell>
          <table:table-cell table:style-name="表格1.B1" table:number-rows-spanned="2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<text:span text:style-name="T1">口試時間</text:span></text:p>
          </table:table-cell>
          <table:covered-table-cell/>
          <table:table-cell table:style-name="表格1.I1" table:number-columns-spanned="2" office:value-type="string">
            <text:p text:style-name="P1"><text:span text:style-name="T1">年 <text:s text:c="3"/>月</text:span></text:p>
            <text:p text:style-name="P1"><text:span text:style-name="T1">: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T1">口試教室</text:span></text:p>
          </table:table-cell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<text:span text:style-name="T1">論文題目</text:span></text:p>
            <text:p text:style-name="P6"><text:span text:style-name="T1">（中英文）</text:span></text:p>
          </table:table-cell>
          <table:table-cell table:style-name="表格1.I2" table:number-columns-spanned="9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7"><text:span text:style-name="T1">評分標準</text:span></text:p>
            <text:p text:style-name="P5"><text:span text:style-name="T1">審查項目</text:span></text:p>
          </table:table-cell>
          <table:covered-table-cell/>
          <table:table-cell table:style-name="表格1.E2" table:number-columns-spanned="3" office:value-type="string">
            <text:p text:style-name="P6"><text:span text:style-name="T1">優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6"><text:span text:style-name="T1">可</text:span></text:p>
          </table:table-cell>
          <table:covered-table-cell/>
          <table:table-cell table:style-name="表格1.E2" table:number-columns-spanned="2" office:value-type="string">
            <text:p text:style-name="P6"><text:span text:style-name="T1">需改進</text:span></text:p>
          </table:table-cell>
          <table:covered-table-cell/>
          <table:table-cell table:style-name="表格1.I2" table:number-rows-spanned="2" office:value-type="string">
            <text:p text:style-name="P6"><text:span text:style-name="T1">分 <text:s/>數</text:span></text:p>
          </table:table-cell>
        </table:table-row>
        <table:table-row table:style-name="表格1.5">
          <table:covered-table-cell/>
          <table:covered-table-cell/>
          <table:table-cell table:style-name="表格1.C5" table:number-columns-spanned="7" office:value-type="string">
            <text:p text:style-name="P2"><draw:line text:anchor-type="paragraph" draw:z-index="0" draw:name="Line 37" draw:style-name="gr1" draw:text-style-name="P13" svg:x1="-0.205cm" svg:y1="0.621cm" svg:x2="12.139cm" svg:y2="0.623cm"><text:p/></draw:line><text:span text:style-name="T1">20分　 <text:s text:c="9"/>15分 <text:s text:c="13"/>10分 <text:s text:c="10"/>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2">研究方法與程序（20%）</text:span></text:p>
          </table:table-cell>
          <table:covered-table-cell/>
          <table:table-cell table:style-name="表格1.B2" table:number-columns-spanned="3" office:value-type="string">
            <text:p text:style-name="P9"><text:span text:style-name="T3">研究方法及程序適當，足以解答研究問題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<text:span text:style-name="T3">研究方法及程序僅能解答部份研究問題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">研究方法及程序不合宜，無法解答研究問題</text:span>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7">
          <table:table-cell table:style-name="表格1.A2" table:number-columns-spanned="2" office:value-type="string">
            <text:p text:style-name="P9"><text:span text:style-name="T2">資料取得、處理、詮釋與推論（20%）</text:span></text:p>
          </table:table-cell>
          <table:covered-table-cell/>
          <table:table-cell table:style-name="表格1.B2" table:number-columns-spanned="3" office:value-type="string">
            <text:p text:style-name="P9"><text:span text:style-name="T3">取樣適當、有足夠豐富的資料，並以適當的方法處理與分析資料，詮釋與推論嚴謹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<text:span text:style-name="T3">取樣方式未能獲致合宜資料，或</text:span><text:span text:style-name="T4">／</text:span><text:span text:style-name="T3">且資料詮釋與推論較為鬆散、嚴謹度不足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">取樣不足、或</text:span><text:span text:style-name="T4">／</text:span><text:span text:style-name="T3">且未能合宜處理、分析資料，所得致之詮適與推論片段或有瑕疵</text:span>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8">
          <table:table-cell table:style-name="表格1.A2" table:number-columns-spanned="2" office:value-type="string">
            <text:p text:style-name="P9"><text:span text:style-name="T2">論文結構安排與論證層次（20%）</text:span></text:p>
          </table:table-cell>
          <table:covered-table-cell/>
          <table:table-cell table:style-name="表格1.B2" table:number-columns-spanned="3" office:value-type="string">
            <text:p text:style-name="P9"><text:span text:style-name="T3">論文結構完整、論證層次均衡而有系統，前言、文獻、方法、結論齊備且彼此關聯整合，有前言、文獻探討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<text:span text:style-name="T3">論文結構安排有部份闕漏，論證層次明確度與系統性不足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">論文結構安排缺乏邏輯、鬆散無系統、重要部份闕漏</text:span>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9"><text:span text:style-name="T2">研究重要性與價值性（20%）</text:span></text:p>
          </table:table-cell>
          <table:covered-table-cell/>
          <table:table-cell table:style-name="表格1.B2" table:number-columns-spanned="3" office:value-type="string">
            <text:p text:style-name="P9"><text:span text:style-name="T3">研究主題與結果具原創性、學術性或應用價值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<text:span text:style-name="T3">研究主題與結果沒有明確的學術與應用價值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">研究主題與結果在學術與應用上鮮有價值</text:span>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10">
          <table:table-cell table:style-name="表格1.A2" table:number-columns-spanned="2" office:value-type="string">
            <text:p text:style-name="P9"><text:span text:style-name="T2">其他：如遵循APA格式、文字精確流暢、結論明確、引註嚴謹…等 </text:span><text:span text:style-name="T5">（</text:span><text:span text:style-name="T2">20%</text:span><text:span text:style-name="T5">）</text:span></text:p>
            <text:p text:style-name="P10"><text:span text:style-name="T2"><text:s text:c="2"/></text:span></text:p>
          </table:table-cell>
          <table:covered-table-cell/>
          <table:table-cell table:style-name="表格1.B2" table:number-columns-spanned="3" office:value-type="string">
            <text:p text:style-name="P9"><text:span text:style-name="T3">在其他未包括的項目中，有三項以上優良表現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<text:span text:style-name="T3">在其他未包括的項目中，有一或兩項優良表現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">在其他未包括的項目中，無優良表現</text:span>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11">
          <table:table-cell table:style-name="表格1.A11" table:number-columns-spanned="9" office:value-type="string">
            <text:p text:style-name="P8"><text:span text:style-name="T3">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8"><text:span text:style-name="T3">總分：</text:span></text:p>
          </table:table-cell>
        </table:table-row>
      </table:table>
      <text:p text:style-name="P5"/>
      <text:p text:style-name="P5"><text:s/><text:span text:style-name="T7">口試委員簽章</text:span><text:span text:style-name="T6">／</text:span><text:span text:style-name="T7">日期：　　　　博士</text:span><text:span text:style-name="T9">(請打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center" style:justify-single-word="false"/>
    </style:style>
    <style:style style:name="MT1" style:family="text">
      <style:text-properties style:font-name="DFKai-SB" fo:font-size="18pt" fo:font-weight="bold" style:font-name-asian="DFKai-SB1" style:font-size-asian="18pt" style:font-weight-asian="bold" style:font-size-complex="18pt" style:text-scale="90%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銘傳大學諮商與工商心理學系專題研究評量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標準</dc:title>
    <meta:initial-creator>Nellie</meta:initial-creator>
    <dc:creator>Dr. Juno Ju</dc:creator>
    <meta:editing-cycles>5</meta:editing-cycles>
    <meta:print-date>2007-10-04T08:13:00</meta:print-date>
    <meta:creation-date>2016-10-30T07:29:00</meta:creation-date>
    <dc:date>2016-10-31T07:16:00</dc:date>
    <meta:editing-duration>PT12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41" meta:word-count="544" meta:character-count="611" meta:non-whitespace-character-count="559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