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Times New Roman" fo:font-size="14pt" style:letter-kerning="false" style:font-name-asian="DFKai-SB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.318cm" fo:margin-bottom="0cm" loext:contextual-spacing="false" fo:line-height="0.706cm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letter-kerning="false" style:font-name-asian="DFKai-SB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DFKai-SB" style:font-size-asian="18pt" style:font-weight-asian="bold" style:font-size-complex="18pt"/>
    </style:style>
    <style:style style:name="T3" style:family="text">
      <style:text-properties style:font-name="Times New Roman" fo:font-size="14pt" style:letter-kerning="false" style:font-name-asian="DFKai-SB" style:font-size-asian="14pt" style:font-size-complex="14pt"/>
    </style:style>
    <style:style style:name="T4" style:family="text">
      <style:text-properties style:font-name="Times New Roman" fo:font-size="10pt" style:letter-kerning="false" style:font-name-asian="DFKai-SB" style:font-size-asian="10pt" style:font-size-complex="10pt"/>
    </style:style>
    <style:style style:name="T5" style:family="text">
      <style:text-properties style:font-name="PMingLiU" fo:font-size="14pt" style:letter-kern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銘傳大學諮商與工商心理學系</text:span></text:p>
      <text:p text:style-name="P2"><text:span text:style-name="T1">碩士班諮商組</text:span><text:span text:style-name="T2">全職</text:span><text:bookmark text:name="_GoBack"/><text:span text:style-name="T2">實習</text:span><text:span text:style-name="T1">實習計畫書</text:span></text:p>
      <text:p text:style-name="P3"/>
      <text:p text:style-name="P4"><text:span text:style-name="T3">實習生姓名： <text:s text:c="17"/>年級： </text:span></text:p>
      <text:p text:style-name="P4"><text:span text:style-name="T3">Email： <text:s text:c="22"/>電話： <text:s text:c="2"/></text:span></text:p>
      <text:p text:style-name="P5"><text:span text:style-name="T3">任課教師姓名： <text:s text:c="15"/>電話：</text:span></text:p>
      <text:p text:style-name="P4"><text:span text:style-name="T3">Email： </text:span></text:p>
      <text:p text:style-name="P5"><text:span text:style-name="T3">專業實習起迄時間：一零 <text:s/>年 <text:s/>月 <text:s/>日至一零 <text:s/>年 <text:s/>月 <text:s/>日</text:span></text:p>
      <text:p text:style-name="P5"><text:span text:style-name="T3">一、實習機構</text:span></text:p>
      <text:p text:style-name="P4"><text:span text:style-name="T3"><text:s text:c="4"/>機構名稱（含單位）： <text:s text:c="2"/></text:span></text:p>
      <text:p text:style-name="P4"><text:span text:style-name="T3"><text:s text:c="4"/>機構負責人：</text:span></text:p>
      <text:p text:style-name="P4"><text:span text:style-name="T3"><text:s text:c="4"/>機構地址：</text:span></text:p>
      <text:p text:style-name="P4"><text:span text:style-name="T3"><text:s text:c="4"/>機構連絡人： <text:s text:c="15"/>電話（手機）：</text:span></text:p>
      <text:p text:style-name="P5"><text:span text:style-name="T3">二、機構業務主管</text:span></text:p>
      <text:p text:style-name="P4"><text:span text:style-name="T3">（一）姓名：</text:span></text:p>
      <text:p text:style-name="P4"><text:span text:style-name="T3">（二）學歷：</text:span></text:p>
      <text:p text:style-name="P5"><text:span text:style-name="T3">三、機構之專職人員（至少需有一人具諮商碩士以上學歷）</text:span></text:p>
      <text:p text:style-name="P4"><text:span text:style-name="T3">（一）姓名：</text:span></text:p>
      <text:p text:style-name="P4"><text:span text:style-name="T3">（二）學歷：</text:span></text:p>
      <text:p text:style-name="P4"><text:span text:style-name="T3">（三）職稱：</text:span></text:p>
      <text:p text:style-name="P4"><text:span text:style-name="T3">（四）主要負責業務：</text:span></text:p>
      <text:p text:style-name="P5"><text:span text:style-name="T3">四、實習機構之工作內涵</text:span></text:p>
      <text:p text:style-name="P4"><text:span text:style-name="T3">（一）個案來源：</text:span></text:p>
      <text:p text:style-name="P4"><text:span text:style-name="T3">（二）每月平均個案量：</text:span></text:p>
      <text:p text:style-name="P4"><text:span text:style-name="T3">（三）個案類型：</text:span></text:p>
      <text:p text:style-name="P4"><text:soft-page-break/><text:span text:style-name="T3">（四）開設小團體情形：</text:span></text:p>
      <text:p text:style-name="P4"><text:span text:style-name="T3">（五）心理測驗實施情形：</text:span></text:p>
      <text:p text:style-name="P4"><text:span text:style-name="T3">（六）心理衛生預防推廣情形：</text:span></text:p>
      <text:p text:style-name="P4"><text:span text:style-name="T3">（七）其他：</text:span></text:p>
      <text:p text:style-name="P3"/>
      <text:p text:style-name="P4"><text:span text:style-name="T3">五、實習機構提供專業成長之計畫</text:span></text:p>
      <text:p text:style-name="P4"><text:span text:style-name="T3">（一）團體督導（個案研討）：</text:span></text:p>
      <text:p text:style-name="P4"><text:span text:style-name="T3">（二）在職進修：</text:span></text:p>
      <text:p text:style-name="P4"><text:span text:style-name="T3">（三）其他：</text:span></text:p>
      <text:p text:style-name="P5"><text:span text:style-name="T3">六、實習生專業學習背景（經歷與曾修過之專業課程，受過之訓練）</text:span></text:p>
      <text:p text:style-name="P3"/>
      <text:p text:style-name="P5"><text:span text:style-name="T3">七、實習生諮商能力之自我評估</text:span></text:p>
      <text:p text:style-name="P4"><text:span text:style-name="T3">（一）主要的諮商理論取向：</text:span></text:p>
      <text:p text:style-name="P4"><text:span text:style-name="T3">（二）擅長的諮商技術：</text:span></text:p>
      <text:p text:style-name="P4"><text:span text:style-name="T3">（三）待磨練的專業能力：</text:span></text:p>
      <text:p text:style-name="P4"><text:span text:style-name="T3">（四）擅長或有興趣之諮商問題類型（請勾選，可複選）</text:span></text:p>
      <text:p text:style-name="P4"><text:span text:style-name="T3"><text:s text:c="6"/>􀂅生涯探索與規劃 <text:s text:c="3"/>􀂅兩性關係 <text:s text:c="3"/>􀂅人際關係 <text:s text:c="3"/></text:span></text:p>
      <text:p text:style-name="P4"><text:span text:style-name="T3"><text:s text:c="6"/>􀂅課業與學習輔導 <text:s text:c="3"/>􀂅家庭問題 <text:s text:c="3"/>􀂅自我了解與改變</text:span></text:p>
      <text:p text:style-name="P4"><text:span text:style-name="T3"><text:s text:c="6"/>􀂅性</text:span><text:span text:style-name="T5">／</text:span><text:span text:style-name="T3">別議題 <text:s text:c="7"/>􀂅個人情緒與壓力調適</text:span></text:p>
      <text:p text:style-name="P4"><text:span text:style-name="T3"><text:s text:c="6"/>􀂅其他（請說明）__________________________________</text:span></text:p>
      <text:p text:style-name="P4"><text:span text:style-name="T3">（五）不擅長或不喜歡處理之諮商問題類型（請勾選，可複選）</text:span></text:p>
      <text:p text:style-name="P4"><text:span text:style-name="T3"><text:s text:c="6"/>􀂅生涯探索與規劃 <text:s text:c="3"/>􀂅兩性關係 <text:s text:c="3"/>􀂅人際關係 <text:s text:c="3"/></text:span></text:p>
      <text:p text:style-name="P4"><text:span text:style-name="T3"><text:s text:c="6"/>􀂅課業與學習輔導 <text:s text:c="3"/>􀂅家庭問題 <text:s text:c="3"/>􀂅自我了解與改變</text:span></text:p>
      <text:p text:style-name="P4"><text:span text:style-name="T3"><text:s text:c="6"/>􀂅性</text:span><text:span text:style-name="T5">／</text:span><text:span text:style-name="T3">別議題 <text:s text:c="7"/>􀂅個人情緒與壓力調適</text:span></text:p>
      <text:p text:style-name="P4"><text:span text:style-name="T3"><text:s text:c="6"/>􀂅其他（請說明）__________________________________</text:span></text:p>
      <text:p text:style-name="P5"><text:span text:style-name="T3">八、預計之實習內容與時數分配</text:span></text:p>
      <text:p text:style-name="P4"><text:soft-page-break/><text:span text:style-name="T3">（一）初次晤談：</text:span></text:p>
      <text:p text:style-name="P4"><text:span text:style-name="T3">（二）個別諮商：</text:span></text:p>
      <text:p text:style-name="P4"><text:span text:style-name="T3">（三）團體諮商：</text:span></text:p>
      <text:p text:style-name="P4"><text:span text:style-name="T3">（四）心理測驗與衡鑑：</text:span></text:p>
      <text:p text:style-name="P4"><text:span text:style-name="T3">（五）心理衛生預防推廣：</text:span></text:p>
      <text:p text:style-name="P4"><text:span text:style-name="T3">（六）義工訓練：</text:span></text:p>
      <text:p text:style-name="P4"><text:span text:style-name="T3">（七）個別督導：</text:span></text:p>
      <text:p text:style-name="P4"><text:span text:style-name="T3">（八）團體督導：</text:span></text:p>
      <text:p text:style-name="P4"><text:span text:style-name="T3">（九）在職訓練：</text:span></text:p>
      <text:p text:style-name="P4"><text:span text:style-name="T3">（十）輔導行政：</text:span></text:p>
      <text:p text:style-name="P4"><text:span text:style-name="T3">（十一）諮詢：</text:span></text:p>
      <text:p text:style-name="P4"><text:span text:style-name="T3">（十二）輔導研究：</text:span></text:p>
      <text:p text:style-name="P4"><text:span text:style-name="T3">（十三）其他（請說明）：</text:span></text:p>
      <text:p text:style-name="P3"/>
      <text:p text:style-name="P3"/>
      <text:p text:style-name="P3"/>
      <text:p text:style-name="P3"/>
      <text:p text:style-name="P3"/>
      <text:p text:style-name="P4"><text:span text:style-name="T3">實習機構業務主管簽名</text:span><text:span text:style-name="T5">／</text:span><text:span text:style-name="T3">日期： </text:span></text:p>
      <text:p text:style-name="P3"/>
      <text:p text:style-name="P3"/>
      <text:p text:style-name="P4"><text:span text:style-name="T3">實習生簽名</text:span><text:span text:style-name="T5">／</text:span><text:span text:style-name="T3">日期：</text:span></text:p>
      <text:p text:style-name="P3"/>
      <text:p text:style-name="P3"/>
      <text:p text:style-name="P4"><text:span text:style-name="T3">任課教師簽名</text:span><text:span text:style-name="T5">／</text:span><text:span text:style-name="T3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letter-kerning="false" style:font-name-asian="DFKai-S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二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Juno Ju</meta:initial-creator>
    <dc:creator>user</dc:creator>
    <meta:editing-cycles>2</meta:editing-cycles>
    <meta:creation-date>2016-11-01T06:11:00</meta:creation-date>
    <dc:date>2016-11-01T06:11:00</dc:date>
    <meta:editing-duration>PT6M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66" meta:word-count="739" meta:character-count="1027" meta:non-whitespace-character-count="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