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2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要點標題" style:master-page-name="Standard">
      <style:paragraph-properties fo:margin-top="0.318cm" fo:margin-bottom="0.318cm" loext:contextual-spacing="false" style:line-height-at-least="0.6cm" style:page-number="auto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="Times New Roman" fo:font-size="14pt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size-asian="14pt"/>
    </style:style>
    <style:style style:name="P7" style:family="paragraph" style:parent-style-name="Standard">
      <style:paragraph-properties fo:margin-top="0cm" fo:margin-bottom="0.318cm" loext:contextual-spacing="false" style:line-height-at-least="0.635cm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top="0.318cm" fo:margin-bottom="0.318cm" loext:contextual-spacing="false" fo:line-height="0.706cm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background-color="#d8d8d8" loext:char-shading-value="38" style:font-size-asian="16pt" style:font-size-complex="16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9" style:family="text">
      <style:text-properties style:font-name="Times New Roman" fo:font-size="14pt" fo:background-color="#d8d8d8" loext:char-shading-value="38" style:font-size-asian="14pt"/>
    </style:style>
    <style:style style:name="T10" style:family="text">
      <style:text-properties style:font-name="Times New Roman" fo:background-color="#d8d8d8" loext:char-shading-value="38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21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Text Box 6" draw:style-name="gr1" draw:text-style-name="P11" svg:width="1.719cm" svg:height="0.484cm" svg:x="-0.208cm" svg:y="-0.796cm"><text:p text:style-name="P2"><text:span text:style-name="T1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銘傳大學諮商與工商心理學系碩士班</text:span></text:p>
      <text:p text:style-name="P7"><text:span text:style-name="T6">「駐地（全職）實習」</text:span><text:span text:style-name="T5">實習時數記錄表</text:span></text:p>
      <text:p text:style-name="P8"><text:span text:style-name="T7">實習生姓名：</text:span><text:span text:style-name="T8"> <text:s text:c="18"/></text:span><text:span text:style-name="T7"><text:s/>系級：</text:span><text:span text:style-name="T8"> <text:s text:c="7"/></text:span><text:span text:style-name="T7">學期：</text:span><text:span text:style-name="T8"> <text:s text:c="8"/></text:span></text:p>
      <text:p text:style-name="P8"><text:span text:style-name="T7">實習機構：</text:span><text:span text:style-name="T8"> <text:s text:c="23"/></text:span><text:bookmark text:name="_GoBack"/><text:span text:style-name="T8"><text:s text:c="30"/></text:span></text:p>
      <text:p text:style-name="P8"><text:span text:style-name="T7">地址：</text:span><text:span text:style-name="T8"> <text:s text:c="56"/></text:span></text:p>
      <text:p text:style-name="P10"><text:span text:style-name="T7">督導姓名：</text:span><text:span text:style-name="T8"> <text:s text:c="20"/></text:span><text:span text:style-name="T7"><text:s/>聯絡電話：</text:span><text:span text:style-name="T8"> <text:s text:c="17"/></text:span></text:p>
      <text:p text:style-name="P10"><text:span text:style-name="T7">紀錄起迄：自一百零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至一百零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4"><text:span text:style-name="T7"><text:s text:c="4"/>週次</text:span></text:p>
            <text:p text:style-name="P3"><text:span text:style-name="T7">實習項目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><text:span text:style-name="T7">本頁累計</text:span></text:p>
          </table:table-cell>
          <table:table-cell table:style-name="表格1.G1" office:value-type="string">
            <text:p text:style-name="P4"><text:span text:style-name="T7">全年累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一、諮商與衡鑑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1.個別諮商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2.團體諮商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3.心理衡鑑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4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二、其他服務工作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1.督導他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2.訓練他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3.諮詢服務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4.心理衛生推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5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三、接受督導訓練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1.個別督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2.團體督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3.個案研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4.專業研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5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四、合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9"><text:span text:style-name="T7">實習生簽名： <text:s text:c="9"/>機構督導簽名： <text:s text:c="8"/>授課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0">*</text:span><text:span text:style-name="T2">統計時請以</text:span><text:span text:style-name="T11">時數</text:span><text:span text:style-name="T2">為單位。</text:span></text:p>
      <text:p text:style-name="Standard"><text:span text:style-name="T2">*表格第一橫列請填入第一週、第二週等，依實習機構需求調整，這段文字請在調整完成後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snap-to-layout-grid="false" style:writing-mode="lr-tb"/>
      <style:text-properties style:font-name="Arial" fo:font-family="Arial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/>
      <style:text-properties style:font-name="DFKai-SB" fo:font-family="DFKai-SB" style:font-family-generic="roman" style:font-pitch="variable"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要點標題" style:family="paragraph" style:parent-style-name="Standard" style:default-outline-level="">
      <style:paragraph-properties fo:margin-top="0.176cm" fo:margin-bottom="0.176cm" loext:contextual-spacing="false" style:line-height-at-leas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>
      <style:text-properties style:font-name="Arial" fo:font-family="Arial" style:font-family-generic="roman" style:font-pitch="variable" style:letter-kerning="true" style:font-name-asian="DFKai-SB1" style:font-family-asian="DFKai-SB" style:font-family-generic-asian="system" style:font-pitch-asian="variable"/>
    </style:style>
    <style:style style:name="頁尾_20_字元" style:display-name="頁尾 字元" style:family="text">
      <style:text-properties style:font-name="Arial" fo:font-family="Arial" style:font-family-generic="roman" style:font-pitch="variable" style:letter-kerning="true" style:font-name-asian="DFKai-SB1" style:font-family-asian="DFKai-SB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Juno Ju</meta:initial-creator>
    <dc:creator>Dr. Juno Ju</dc:creator>
    <meta:editing-cycles>3</meta:editing-cycles>
    <meta:creation-date>2017-06-08T12:08:00</meta:creation-date>
    <dc:date>2017-06-08T12:08:00</dc:date>
    <meta:editing-duration>P0D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36" meta:word-count="273" meta:character-count="516" meta:non-whitespace-character-count="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