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8cm" fo:margin-top="0cm" fo:margin-bottom="0cm" table:align="center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2.734cm"/>
    </style:style>
    <style:style style:name="表格1.C" style:family="table-column">
      <style:table-column-properties style:column-width="1.683cm"/>
    </style:style>
    <style:style style:name="表格1.D" style:family="table-column">
      <style:table-column-properties style:column-width="1.293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1.178cm"/>
    </style:style>
    <style:style style:name="表格1.G" style:family="table-column">
      <style:table-column-properties style:column-width="1.071cm"/>
    </style:style>
    <style:style style:name="表格1.H" style:family="table-column">
      <style:table-column-properties style:column-width="0.542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2.723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J1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021cm" fo:keep-together="auto"/>
    </style:style>
    <style:style style:name="表格1.B3" style:family="table-cell">
      <style:table-cell-properties style:vertical-align="middle" fo:padding-left="0.076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3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3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4" style:family="table-row">
      <style:table-row-properties style:min-row-height="1.023cm" fo:keep-together="always"/>
    </style:style>
    <style:style style:name="表格1.5" style:family="table-row">
      <style:table-row-properties style:min-row-height="4.212cm" fo:keep-together="always"/>
    </style:style>
    <style:style style:name="表格1.B5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1.732cm" fo:keep-together="always"/>
    </style:style>
    <style:style style:name="表格1.B6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3.508cm" fo:keep-together="always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fo:padding-left="0.076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7" style:family="table-cell">
      <style:table-cell-properties fo:padding-left="0.076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7" style:family="table-cell">
      <style:table-cell-properties fo:padding-left="0.076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I7" style:family="table-cell">
      <style:table-cell-properties fo:padding-left="0.076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K7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0.706cm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DFKai-SB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style:font-name-asian="DFKai-SB1" style:font-size-asian="14pt" style:font-size-complex="14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margin-top="0.212cm" fo:margin-bottom="0.212cm" loext:contextual-spacing="false" fo:line-height="0.706cm" fo:text-align="justify" style:justify-single-word="false"/>
    </style:style>
    <style:style style:name="P9" style:family="paragraph" style:parent-style-name="Standard" style:master-page-name="First_20_Page">
      <style:paragraph-properties fo:margin-top="0.212cm" fo:margin-bottom="0.212cm" loext:contextual-spacing="false" style:line-height-at-least="0.706cm" fo:text-align="center" style:justify-single-word="false" style:page-number="auto"/>
    </style:style>
    <style:style style:name="P10" style:family="paragraph" style:parent-style-name="Standard">
      <style:paragraph-properties fo:margin-top="0.212cm" fo:margin-bottom="0.423cm" loext:contextual-spacing="false" style:line-height-at-least="0.706cm" fo:text-align="center" style:justify-single-word="false"/>
    </style:style>
    <style:style style:name="P11" style:family="paragraph" style:parent-style-name="Standard">
      <style:paragraph-properties fo:margin-left="0.002cm" fo:margin-right="0cm" fo:margin-top="0cm" fo:margin-bottom="0.212cm" loext:contextual-spacing="false" fo:line-height="0.706cm" fo:text-align="justify" style:justify-single-word="false" fo:text-indent="-0.005cm" style:auto-text-indent="false"/>
    </style:style>
    <style:style style:name="P12" style:family="paragraph" style:parent-style-name="Standard">
      <style:paragraph-properties fo:margin-left="0.002cm" fo:margin-right="0cm" fo:margin-top="0.212cm" fo:margin-bottom="0.212cm" loext:contextual-spacing="true" fo:line-height="0.706cm" fo:text-align="justify" style:justify-single-word="false" fo:text-indent="-0.005cm" style:auto-text-indent="false"/>
    </style:style>
    <style:style style:name="P13" style:family="paragraph" style:parent-style-name="Standard">
      <style:paragraph-properties fo:margin-left="0.002cm" fo:margin-right="0cm" fo:margin-top="0.212cm" fo:margin-bottom="0.212cm" loext:contextual-spacing="true" fo:line-height="0.706cm" fo:text-align="justify" style:justify-single-word="false" fo:text-indent="-0.005cm" style:auto-text-indent="false"/>
      <style:text-properties fo:font-size="14pt" style:font-name-asian="DFKai-SB1" style:font-size-asian="14pt" style:font-size-complex="14pt"/>
    </style:style>
    <style:style style:name="P14" style:family="paragraph" style:parent-style-name="Standard" style:list-style-name="">
      <style:paragraph-properties fo:margin-left="1.453cm" fo:margin-right="0cm" fo:margin-top="0.212cm" fo:margin-bottom="0.212cm" loext:contextual-spacing="true" fo:line-height="0.706cm" fo:text-indent="-1.457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DFKai-SB" fo:font-size="18pt" fo:font-weight="bold" style:font-name-asian="DFKai-SB1" style:font-size-asian="18pt" style:font-weight-asian="bold" style:font-size-complex="18pt"/>
    </style:style>
    <style:style style:name="T2" style:family="text">
      <style:text-properties style:font-name="DFKai-SB" fo:font-size="18pt" fo:font-weight="bold" style:font-name-asian="DFKai-SB1" style:font-size-asian="18pt" style:font-weight-asian="bold" style:font-size-complex="18pt" style:font-weight-complex="bold"/>
    </style:style>
    <style:style style:name="T3" style:family="text">
      <style:text-properties style:font-name="DFKai-SB" fo:font-size="14pt" style:font-name-asian="DFKai-SB1" style:font-size-asian="14pt" style:font-size-complex="14pt"/>
    </style:style>
    <style:style style:name="T4" style:family="text">
      <style:text-properties fo:font-size="18pt" fo:font-weight="bold" style:font-name-asian="DFKai-SB1" style:font-size-asian="18pt" style:font-weight-asian="bold" style:font-size-complex="18pt"/>
    </style:style>
    <style:style style:name="T5" style:family="text">
      <style:text-properties fo:font-size="14pt" style:font-name-asian="DFKai-SB1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a6a6a6" style:font-name="DFKai-SB" style:font-name-asian="DFKai-SB1" style:font-size-complex="12pt"/>
    </style:style>
    <style:style style:name="T8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9" style:family="text">
      <style:text-properties style:font-name="PMingLiU" fo:font-size="14pt" style:font-size-asian="14pt" style:font-name-complex="PMingLiU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銘傳大學諮商與工商心理學系</text:span></text:p>
      <text:p text:style-name="P10"><text:span text:style-name="T1">碩士</text:span><text:span text:style-name="T4">論文學位口試委員</text:span><text:span text:style-name="T1">綜合評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5">姓 <text:s text:c="3"/></text:span><text:bookmark text:name="_GoBack"/><text:span text:style-name="T5">名</text:span></text:p>
            <text:p text:style-name="P2"><text:span text:style-name="T5">(中英文)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2"><text:span text:style-name="T5">學 號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2"><text:span text:style-name="T5">學 期</text:span></text:p>
          </table:table-cell>
          <table:covered-table-cell/>
          <table:covered-table-cell/>
          <table:table-cell table:style-name="表格1.J1" table:number-columns-spanned="2" office:value-type="string">
            <text:p text:style-name="P2"><text:span text:style-name="T3">ㄧ零 <text:s/>學年度第 <text:s/>學期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論文題目</text:span></text:p>
            <text:p text:style-name="P2"><text:span text:style-name="T5">（中英文）</text:span></text:p>
          </table:table-cell>
          <table:table-cell table:style-name="表格1.B2" table:number-columns-spanned="10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5">指導教授</text:span></text:p>
          </table:table-cell>
          <table:table-cell table:style-name="表格1.B3" table:number-columns-spanned="4" office:value-type="string">
            <text:p text:style-name="P1"><text:span text:style-name="T5"><text:s text:c="12"/>博士</text:span><text:span text:style-name="T7">（請打字）</text:span>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1"><text:span text:style-name="T5">口試時間</text:span></text:p>
          </table:table-cell>
          <table:covered-table-cell/>
          <table:table-cell table:style-name="表格1.H3" table:number-columns-spanned="4" office:value-type="string">
            <text:p text:style-name="P1"><text:span text:style-name="T5"><text:s text:c="4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5">口試委員</text:span></text:p>
          </table:table-cell>
          <table:table-cell table:style-name="表格1.B2" table:number-columns-spanned="10" office:value-type="string">
            <text:p text:style-name="P1"><text:span text:style-name="T7"><text:s text:c="46"/>（所有口委，請打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5">個別委員</text:span></text:p>
            <text:p text:style-name="P2"><text:span text:style-name="T5">評分分數</text:span></text:p>
          </table:table-cell>
          <table:table-cell table:style-name="表格1.B5" table:number-columns-spanned="10" office:value-type="string">
            <text:p text:style-name="P8"><text:span text:style-name="T5">委員一：__________________</text:span></text:p>
            <text:p text:style-name="P8"><text:span text:style-name="T5">委員二：__________________</text:span></text:p>
            <text:p text:style-name="P8"><text:span text:style-name="T5">委員三：__________________</text:span></text:p>
            <text:p text:style-name="P8"><text:span text:style-name="T5">委員四：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5">平均分數</text:span></text:p>
            <text:p text:style-name="P2"><text:span text:style-name="T5">與結果</text:span></text:p>
          </table:table-cell>
          <table:table-cell table:style-name="表格1.B6" table:number-columns-spanned="10" office:value-type="string">
            <text:p text:style-name="P8"><text:span text:style-name="T5">平均分數：____________________</text:span></text:p>
            <text:p text:style-name="P11"><text:span text:style-name="T8"></text:span><text:span text:style-name="T5">不需修改並通過 <text:s text:c="3"/></text:span><text:span text:style-name="T8"></text:span><text:span text:style-name="T5">修改後通過 <text:s text:c="3"/></text:span><text:span text:style-name="T8"></text:span><text:span text:style-name="T5">不通過</text:span></text:p>
            <text:p text:style-name="P14"><text:span text:style-name="T5">註1：不通過者，應於一個月內修正完畢並申請重新口試。</text:span></text:p>
            <text:p text:style-name="P12"><text:span text:style-name="T5">註2：修改後通過者，缺失部份修正完畢，經所有口試委員審閱同</text:span></text:p>
            <text:p text:style-name="P12"><text:span text:style-name="T5"><text:s text:c="5"/>意並簽名核可後，方予通過。</text:span></text:p>
            <text:p text:style-name="P12"><text:span text:style-name="T5">註3：論文口試結束後，請學生自行依現場錄音檔整理口試委員意</text:span></text:p>
            <text:p text:style-name="P12"><text:span text:style-name="T5"><text:s text:c="5"/>見於</text:span><text:span text:style-name="T3">〈</text:span><text:span text:style-name="T5">論文學位考試委員審查意見彙整表</text:span><text:span text:style-name="T3">〉</text:span><text:span text:style-name="T5">，並於一週內送</text:span></text:p>
            <text:p text:style-name="P12"><text:span text:style-name="T5"><text:s text:c="5"/>交指導教授，俟指導教授確認並簽名後，將其交回系辦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5">口試委員</text:span></text:p>
            <text:p text:style-name="P3"><text:span text:style-name="T5">簽 名</text:span></text:p>
          </table:table-cell>
          <table:table-cell table:style-name="表格1.B7" office:value-type="string">
            <text:p text:style-name="P4"><text:span text:style-name="T5">召 <text:s/>集 <text:s/>人</text:span></text:p>
          </table:table-cell>
          <table:table-cell table:style-name="表格1.C7" table:number-columns-spanned="2" office:value-type="string">
            <text:p text:style-name="P3"><text:span text:style-name="T5">口試委員</text:span></text:p>
          </table:table-cell>
          <table:covered-table-cell/>
          <table:table-cell table:style-name="表格1.E7" table:number-columns-spanned="4" office:value-type="string">
            <text:p text:style-name="P3"><text:span text:style-name="T5">口試委員</text:span></text:p>
          </table:table-cell>
          <table:covered-table-cell/>
          <table:covered-table-cell/>
          <table:covered-table-cell/>
          <table:table-cell table:style-name="表格1.I7" table:number-columns-spanned="2" office:value-type="string">
            <text:p text:style-name="P3"><text:span text:style-name="T5">指導教授</text:span></text:p>
          </table:table-cell>
          <table:covered-table-cell/>
          <table:table-cell table:style-name="表格1.K7" office:value-type="string">
            <text:p text:style-name="P3"><text:span text:style-name="T5">指導教授</text:span></text:p>
          </table:table-cell>
        </table:table-row>
      </table:table>
      <text:p text:style-name="P7"><text:soft-page-break/><text:span text:style-name="T9">※</text:span><text:span text:style-name="T5">審查會後請立即將本表至繳至系辦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PMingLiU1" style:font-family-asian="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fo:font-style="normal" style:text-underline-style="none" fo:font-weight="normal" style:font-name-asian="DFKai-SB1" style:font-family-asian="DFKai-SB" style:font-family-generic-asian="system" style:font-pitch-asian="variable" style:font-size-asian="16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normal" style:font-name-asian="DFKai-SB1" style:font-family-asian="DFKai-SB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6pt" fo:font-style="normal" style:text-underline-style="none" fo:font-weight="normal" style:font-name-asian="DFKai-SB1" style:font-family-asian="DFKai-SB" style:font-family-generic-asian="system" style:font-pitch-asian="variable" style:font-size-asian="16pt" style:font-style-asian="normal" style:font-weight-asian="normal"/>
    </style:style>
    <style:style style:name="ListLabel_20_4" style:display-name="ListLabel 4" style:family="text">
      <style:text-properties fo:font-size="12pt" fo:font-style="normal" style:text-underline-style="none" fo:font-weight="normal" style:font-name-asian="DFKai-SB1" style:font-family-asian="DFKai-SB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 " style:num-format="1">
        <style:list-level-properties text:list-level-position-and-space-mode="label-alignment">
          <style:list-level-label-alignment text:label-followed-by="listtab" fo:text-indent="-0.75cm" fo:margin-left="1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 text:start-value="3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 " style:num-format="1">
        <style:list-level-properties text:list-level-position-and-space-mode="label-alignment">
          <style:list-level-label-alignment text:label-followed-by="listtab" fo:text-indent="-0.75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4cm" fo:margin-left="2.3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管理學院  國際企業管理</dc:title>
    <meta:initial-creator>註</meta:initial-creator>
    <dc:creator>Dr. Juno Ju</dc:creator>
    <meta:editing-cycles>7</meta:editing-cycles>
    <meta:print-date>2011-11-09T08:17:00</meta:print-date>
    <meta:creation-date>2016-10-30T12:46:00</meta:creation-date>
    <dc:date>2016-10-31T06:42:00</dc:date>
    <meta:editing-duration>PT8M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39" meta:word-count="336" meta:character-count="531" meta:non-whitespace-character-count="4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