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DFKai-SB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DFKai-SB" style:font-size-asian="16pt" style:font-size-complex="16pt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name-asian="DFKai-SB" style:font-size-asian="14pt"/>
    </style:style>
    <style:style style:name="P5" style:family="paragraph" style:parent-style-name="Standard">
      <style:paragraph-properties fo:margin-left="4.507cm" fo:margin-right="0cm" fo:text-indent="-1.129cm" style:auto-text-indent="false"/>
    </style:style>
    <style:style style:name="P6" style:family="paragraph" style:parent-style-name="Standard">
      <style:paragraph-properties fo:margin-left="0cm" fo:margin-right="0cm" fo:text-indent="4.76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DFKai-SB" style:font-size-asian="18pt" style:font-weight-asian="bold" style:font-size-complex="18pt"/>
    </style:style>
    <style:style style:name="T2" style:family="text">
      <style:text-properties fo:font-size="16pt" style:font-name-asian="DFKai-SB" style:font-size-asian="16pt" style:font-size-complex="16pt"/>
    </style:style>
    <style:style style:name="T3" style:family="text">
      <style:text-properties fo:color="#a6a6a6" style:font-name-asian="DFKai-SB"/>
    </style:style>
    <style:style style:name="T4" style:family="text">
      <style:text-properties style:font-name="PMingLiU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銘傳大學諮商與工商心理學系</text:span></text:p>
      <text:p text:style-name="P1"><text:span text:style-name="T1">碩士論文定稿通知書</text:span><text:bookmark text:name="_GoBack"/></text:p>
      <text:p text:style-name="P4"/>
      <text:p text:style-name="P4"/>
      <text:p text:style-name="P4"/>
      <text:p text:style-name="Standard"><text:span text:style-name="T2">研究生</text:span><text:span text:style-name="T3">(請打字)</text:span><text:span text:style-name="T2">                    　學號：</text:span><text:span text:style-name="T3">(請打字)</text:span><text:span text:style-name="T2"> <text:s text:c="15"/></text:span></text:p>
      <text:p text:style-name="Standard"><text:span text:style-name="T2">業已完成論文修正，並經本人確認無誤。</text:span></text:p>
      <text:p text:style-name="P2"/>
      <text:p text:style-name="P5"><text:span text:style-name="T2"><text:s/>此  致</text:span></text:p>
      <text:p text:style-name="P5"><text:span text:style-name="T2"><text:s text:c="5"/>諮商與工商心理學系系主任</text:span></text:p>
      <text:p text:style-name="P2"/>
      <text:p text:style-name="P2"/>
      <text:p text:style-name="P2"/>
      <text:p text:style-name="P2"/>
      <text:p text:style-name="Standard"><text:span text:style-name="T2"><text:s text:c="2"/>研究生簽名</text:span><text:span text:style-name="T4">／</text:span><text:span text:style-name="T2">日期：</text:span></text:p>
      <text:p text:style-name="P2"/>
      <text:p text:style-name="Standard"><text:span text:style-name="T2"><text:s text:c="2"/>指導教授簽名</text:span><text:span text:style-name="T4">／</text:span><text:span text:style-name="T2">日期： <text:s text:c="5"/>博士</text:span><text:span text:style-name="T3">(請打字)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9318</meta:initial-creator>
    <dc:creator>Dr. Juno Ju</dc:creator>
    <meta:editing-cycles>5</meta:editing-cycles>
    <meta:creation-date>2016-10-30T13:11:00</meta:creation-date>
    <dc:date>2016-10-31T08:35:00</dc:date>
    <meta:editing-duration>PT4M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8" meta:word-count="96" meta:character-count="151" meta:non-whitespace-character-count="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