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cm" fo:margin-top="0cm" fo:margin-bottom="0.212cm" loext:contextual-spacing="false" fo:line-height="0.706cm" fo:text-indent="-1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2.549cm"/>
          <style:tab-stop style:position="6.047cm"/>
          <style:tab-stop style:position="8.797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.559cm"/>
          <style:tab-stop style:position="6.8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2.549cm"/>
        </style:tab-stops>
      </style:paragraph-properties>
    </style:style>
    <style:style style:name="P6" style:family="paragraph" style:parent-style-name="Standard">
      <style:paragraph-properties fo:line-height="0.706cm"/>
      <style:text-properties fo:font-size="14pt" style:font-name-asian="DFKai-SB" style:font-size-asian="14pt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>
        <style:tab-stops>
          <style:tab-stop style:position="4.283cm"/>
          <style:tab-stop style:position="6.936cm"/>
          <style:tab-stop style:position="8.1cm"/>
          <style:tab-stop style:position="12.333cm"/>
        </style:tab-stops>
      </style:paragraph-properties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0cm" fo:margin-right="-0.261cm" fo:line-height="150%" fo:text-indent="0cm" style:auto-text-indent="false">
        <style:tab-stops>
          <style:tab-stop style:position="2.549cm"/>
          <style:tab-stop style:position="6.047cm"/>
          <style:tab-stop style:position="8.797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706cm"/>
    </style:style>
    <style:style style:name="P12" style:family="paragraph" style:parent-style-name="Standard">
      <style:paragraph-properties fo:margin-left="0cm" fo:margin-right="0cm" fo:line-height="0.706cm" fo:text-indent="0.847cm" style:auto-text-indent="false"/>
    </style:style>
    <style:style style:name="P13" style:family="paragraph" style:parent-style-name="Standard">
      <style:paragraph-properties fo:margin-left="-0.025cm" fo:margin-right="0cm" fo:line-height="0.706cm" fo:text-indent="0cm" style:auto-text-indent="false">
        <style:tab-stops>
          <style:tab-stop style:position="3.859cm"/>
          <style:tab-stop style:position="6.611cm"/>
          <style:tab-stop style:position="9.363cm"/>
        </style:tab-stops>
      </style:paragraph-properties>
    </style:style>
    <style:style style:name="P14" style:family="paragraph" style:parent-style-name="Standard">
      <style:paragraph-properties fo:margin-left="-0.025cm" fo:margin-right="0cm" fo:line-height="0.706cm" fo:text-indent="0cm" style:auto-text-indent="false">
        <style:tab-stops>
          <style:tab-stop style:position="3.013cm"/>
          <style:tab-stop style:position="6.823cm"/>
          <style:tab-stop style:position="8.728cm"/>
          <style:tab-stop style:position="9.998cm"/>
          <style:tab-stop style:position="10.633cm"/>
          <style:tab-stop style:position="11.691cm"/>
          <style:tab-stop style:position="12.277cm"/>
          <style:tab-stop style:position="13.384cm"/>
        </style:tab-stops>
      </style:paragraph-properties>
    </style:style>
    <style:style style:name="P15" style:family="paragraph" style:parent-style-name="Standard">
      <style:paragraph-properties fo:margin-left="0cm" fo:margin-right="0cm" fo:line-height="0.706cm" fo:text-indent="3.387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fo:font-weight="bold" style:font-name-asian="DFKai-SB" style:font-size-asian="18pt" style:font-weight-asian="bold" style:font-size-complex="18pt"/>
    </style:style>
    <style:style style:name="T2" style:family="text">
      <style:text-properties fo:font-size="14pt" style:font-name-asian="DFKai-SB" style:font-size-asian="14pt" style:font-size-complex="14pt"/>
    </style:style>
    <style:style style:name="T3" style:family="text">
      <style:text-properties style:font-name="PMingLiU" fo:font-size="14pt" style:font-size-asian="14pt" style:font-size-complex="14pt"/>
    </style:style>
    <style:style style:name="T4" style:family="text">
      <style:text-properties fo:color="#a6a6a6" style:font-name-asian="DFKai-SB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銘傳大學諮商與工商心理學系</text:span></text:p>
      <text:p text:style-name="P2"><text:span text:style-name="T1">碩士論文指導教授申請書</text:span></text:p>
      <text:list xml:id="list3847533982" text:style-name="WWNum2">
        <text:list-item>
          <text:p text:style-name="P1"><text:span text:style-name="T2">申請人基本資料</text:span></text:p>
        </text:list-item>
      </text:list>
      <text:p text:style-name="P10"><text:span text:style-name="T2">姓名：<text:tab/><text:tab/> <text:s text:c="3"/>學號：<text:tab/></text:span></text:p>
      <text:p text:style-name="P3"><text:span text:style-name="T2">年級：<text:tab/><text:tab/> <text:s text:c="3"/>入學時間：<text:tab/> <text:s/>年 <text:s text:c="4"/>月</text:span></text:p>
      <text:p text:style-name="P4"><text:span text:style-name="T2">班別：<text:tab/>□一般生 <text:s/>□ 在職專班<text:tab/> 學期：ㄧ零 <text:s/>學年第 <text:s/>學期</text:span></text:p>
      <text:p text:style-name="P5"><text:span text:style-name="T2">最高學歷：<text:tab/> <text:s text:c="10"/>大學 <text:s text:c="6"/>系 <text:s text:c="7"/>學位</text:span></text:p>
      <text:p text:style-name="P6"/>
      <text:p text:style-name="P11"><text:span text:style-name="T2">乙、簡述個人擬發展之論文研究方向</text:span></text:p>
      <text:p text:style-name="P6"/>
      <text:p text:style-name="P6"/>
      <text:p text:style-name="P6"/>
      <text:p text:style-name="P6"/>
      <text:p text:style-name="P8"><text:span text:style-name="T2">丙、研究生</text:span><text:span text:style-name="T3">（</text:span><text:span text:style-name="T2">姓名</text:span><text:span text:style-name="T3">）</text:span><text:span text:style-name="T4">(請打字)</text:span><text:span text:style-name="T2"><text:tab/><text:tab/>極盼</text:span><text:bookmark-start text:name="_GoBack"/><text:span text:style-name="T4">(請打字)</text:span><text:bookmark-end text:name="_GoBack"/><text:span text:style-name="T2"><text:tab/>博士</text:span></text:p>
      <text:p text:style-name="P12"><text:span text:style-name="T2">能夠指導本人進行論文研究。</text:span></text:p>
      <text:p text:style-name="P6"/>
      <text:p text:style-name="P13"><text:span text:style-name="T2">丁、申請人簽名</text:span><text:span text:style-name="T3">／</text:span><text:span text:style-name="T2">日期：<text:tab/><text:tab/></text:span></text:p>
      <text:p text:style-name="P6"/>
      <text:p text:style-name="P9"><text:span text:style-name="T2"><text:s/>(以下由指導教授填寫)</text:span></text:p>
      <text:p text:style-name="P7"><text:span text:style-name="T2">-----------------------------------------------------------------------------------------</text:span></text:p>
      <text:p text:style-name="P6"/>
      <text:p text:style-name="P7"><text:span text:style-name="T2">戊、指導教授意見： □本人願意擔任申請人之論文指導教授</text:span></text:p>
      <text:p text:style-name="P15"><text:span text:style-name="T2"><text:s text:c="5"/>□本人不適合擔任申請人之論文指導教授</text:span></text:p>
      <text:p text:style-name="P6"/>
      <text:p text:style-name="P14"><text:span text:style-name="T2">指導教授簽名</text:span><text:span text:style-name="T3">／</text:span><text:span text:style-name="T2">日期：<text:tab/><text:tab/></text:span></text:p>
      <text:p text:style-name="P7"><text:span text:style-name="T2"><text:s text:c="14"/></text:span></text:p>
      <text:p text:style-name="P14"><text:span text:style-name="T2">指導教授簽名</text:span><text:span text:style-name="T3">／</text:span><text:span text:style-name="T2">日期：<text:tab/><text:tab/></text:span></text:p>
      <text:p text:style-name="P6"/>
      <text:p text:style-name="P7"><text:span text:style-name="T2">註：1. 共同指導時，申請人應敦請二位老師共同簽准。</text:span></text:p>
      <text:p text:style-name="P7"><text:span text:style-name="T2"><text:s text:c="4"/>2. 本申請表經指導教授簽准後送交系辦核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DFKai-SB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DFKai-SB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管理科學研究所</dc:title>
    <meta:initial-creator>Ming Ghuan</meta:initial-creator>
    <dc:creator>Dr. Juno Ju</dc:creator>
    <meta:editing-cycles>4</meta:editing-cycles>
    <meta:print-date>2000-09-21T06:11:00</meta:print-date>
    <meta:creation-date>2016-10-30T13:31:00</meta:creation-date>
    <dc:date>2016-10-31T06:52:00</dc:date>
    <meta:editing-duration>PT12M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20" meta:word-count="264" meta:character-count="448" meta:non-whitespace-character-count="354"/>
    <meta:user-defined meta:name="AppVersion">14.0000</meta:user-defined>
    <meta:user-defined meta:name="Company">Ming Gh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