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MingLiU" svg:font-family="MingLiU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866cm" fo:margin-left="-0.076cm" fo:margin-top="0cm" fo:margin-bottom="0cm" table:align="left" style:writing-mode="lr-tb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0.63cm"/>
    </style:style>
    <style:style style:name="表格1.C" style:family="table-column">
      <style:table-column-properties style:column-width="3.367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316cm"/>
    </style:style>
    <style:style style:name="表格1.G" style:family="table-column">
      <style:table-column-properties style:column-width="2.006cm"/>
    </style:style>
    <style:style style:name="表格1.1" style:family="table-row">
      <style:table-row-properties style:min-row-height="1.034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G1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901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66cm" fo:keep-together="always"/>
    </style:style>
    <style:style style:name="表格1.B3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1.4" style:family="table-row">
      <style:table-row-properties style:min-row-height="1.921cm" fo:keep-together="always"/>
    </style:style>
    <style:style style:name="表格1.A4" style:family="table-cell">
      <style:table-cell-properties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5" style:family="table-row">
      <style:table-row-properties style:min-row-height="1.055cm" fo:keep-together="always"/>
    </style:style>
    <style:style style:name="表格1.6" style:family="table-row">
      <style:table-row-properties style:min-row-height="8.082cm" fo:keep-together="always"/>
    </style:style>
    <style:style style:name="表格1.A6" style:family="table-cell">
      <style:table-cell-properties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7" style:family="table-row">
      <style:table-row-properties style:min-row-height="4.598cm" fo:keep-together="always"/>
    </style:style>
    <style:style style:name="表格1.A7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7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DFKai-SB1" style:font-size-asian="14pt" style:font-size-complex="14pt"/>
    </style:style>
    <style:style style:name="P7" style:family="paragraph" style:parent-style-name="Standard">
      <style:paragraph-properties fo:line-height="0.706cm" style:snap-to-layout-grid="false"/>
      <style:text-properties fo:font-size="14pt" style:font-name-asian="DFKai-SB1" style:font-size-asian="14pt" style:font-size-complex="14pt"/>
    </style:style>
    <style:style style:name="P8" style:family="paragraph" style:parent-style-name="Standard">
      <style:paragraph-properties fo:margin-top="0.423cm" fo:margin-bottom="0.106cm" loext:contextual-spacing="false" fo:line-height="0.706cm">
        <style:tab-stops>
          <style:tab-stop style:position="0.212cm"/>
          <style:tab-stop style:position="10.068cm"/>
        </style:tab-stops>
      </style:paragraph-properties>
    </style:style>
    <style:style style:name="P9" style:family="paragraph" style:parent-style-name="Standard">
      <style:paragraph-properties fo:margin-top="0.212cm" fo:margin-bottom="0cm" loext:contextual-spacing="false" fo:line-height="0.706cm" style:snap-to-layout-grid="false"/>
    </style:style>
    <style:style style:name="P10" style:family="paragraph" style:parent-style-name="Standard">
      <style:paragraph-properties fo:margin-top="0.423cm" fo:margin-bottom="0cm" loext:contextual-spacing="false" fo:line-height="0.706cm" style:snap-to-layout-grid="false"/>
    </style:style>
    <style:style style:name="P11" style:family="paragraph" style:parent-style-name="Standard">
      <style:paragraph-properties fo:margin-top="0.635cm" fo:margin-bottom="0.635cm" loext:contextual-spacing="false" fo:line-height="0.706cm" style:snap-to-layout-grid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8pt" fo:font-weight="bold" style:font-name-asian="DFKai-SB1" style:font-size-asian="18pt" style:font-weight-asian="bold" style:font-size-complex="18pt"/>
    </style:style>
    <style:style style:name="T2" style:family="text">
      <style:text-properties fo:font-size="14pt" style:font-name-asian="DFKai-SB1" style:font-size-asian="14pt" style:font-size-complex="14pt"/>
    </style:style>
    <style:style style:name="T3" style:family="text">
      <style:text-properties fo:font-size="14pt" style:letter-kerning="true" style:font-name-asian="DFKai-SB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DFKai-SB1" style:font-size-asian="14pt" style:font-size-complex="14pt"/>
    </style:style>
    <style:style style:name="T5" style:family="text">
      <style:text-properties style:font-name="DFKai-SB" fo:font-size="14pt" style:font-name-asian="DFKai-SB1" style:font-size-asian="14pt" style:font-size-complex="14pt"/>
    </style:style>
    <style:style style:name="T6" style:family="text">
      <style:text-properties fo:color="#a6a6a6" style:font-name="DFKai-SB" style:font-name-asian="DFKai-SB1" style:font-size-complex="12pt"/>
    </style:style>
    <style:style style:name="T7" style:family="text">
      <style:text-properties style:font-name="PMingLiU" fo:font-size="14pt" style:font-name-asian="PMingLiU1" style:font-size-asian="14pt" style:font-size-complex="14pt"/>
    </style:style>
    <style:style style:name="T8" style:family="text">
      <style:text-properties fo:font-size="10pt" style:font-name-asian="DFKai-SB1" style:font-size-asian="10pt"/>
    </style:style>
    <style:style style:name="T9" style:family="text">
      <style:text-properties fo:color="#000000" fo:font-size="10pt" style:font-name-asian="DFKai-SB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銘傳大學諮商與工商心理學系</text:span></text:p>
      <text:p text:style-name="P1"><text:span text:style-name="T1">碩士論文計畫書口試委員推薦表</text:span></text:p>
      <text:p text:style-name="P8"><text:span text:style-name="T2">ㄧ零 <text:s/>學年度第 <text:s/>學期<text:tab/>ㄧ零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2">研究生姓名</text:span></text:p>
            <text:p text:style-name="P3"><text:span text:style-name="T2">（中英文）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3"><text:span text:style-name="T2">學號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3"><text:span text:style-name="T2">入學年度</text:span></text:p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<text:span text:style-name="T2">班 <text:s/>別</text:span></text:p>
          </table:table-cell>
          <table:table-cell table:style-name="表格1.B2" table:number-columns-spanned="6" office:value-type="string">
            <text:p text:style-name="P4"><text:span text:style-name="T2">□ 一般生 <text:s text:c="6"/>□ 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2">口試日期</text:span></text:p>
          </table:table-cell>
          <table:table-cell table:style-name="表格1.B3" table:number-columns-spanned="4" office:value-type="string">
            <text:p text:style-name="P3"><text:span text:style-name="T3">ㄧ零 <text:s/>年　 月　 日　 時至　 時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3"><text:span text:style-name="T2">口試地點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4">
          <table:table-cell table:style-name="表格1.A4" table:number-columns-spanned="7" office:value-type="string">
            <text:p text:style-name="P5"><text:span text:style-name="T2">論文題目</text:span><text:span text:style-name="T5">（中英文）： 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<text:span text:style-name="T2">指導教授姓名</text:span></text:p>
          </table:table-cell>
          <table:covered-table-cell/>
          <table:table-cell table:style-name="表格1.B2" table:number-columns-spanned="5" office:value-type="string">
            <text:p text:style-name="Standard"><text:span text:style-name="T2"><text:s text:c="11"/>博士</text:span><text:span text:style-name="T6">(請打字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9"><text:span text:style-name="T2">指導教授推薦：</text:span></text:p>
            <text:p text:style-name="P10"><text:span text:style-name="T2">　</text:span><text:span text:style-name="T4">　　　　　　　　</text:span><text:span text:style-name="T2">博士為碩士論文計畫書口試委員</text:span><text:span text:style-name="T6">(請打字)</text:span></text:p>
            <text:p text:style-name="P9"><text:span text:style-name="T2"><text:s text:c="4"/>服務單位</text:span><text:span text:style-name="T7">／</text:span><text:span text:style-name="T2">職稱：</text:span></text:p>
            <text:p text:style-name="P10"><text:span text:style-name="T2">　</text:span><text:span text:style-name="T4">　　　　　　　　</text:span><text:span text:style-name="T2">博士為碩士論文計畫書口試委員</text:span><text:span text:style-name="T6">(請打字)</text:span></text:p>
            <text:p text:style-name="P5"><text:span text:style-name="T2"><text:s text:c="4"/>服務單位</text:span><text:span text:style-name="T7">／</text:span><text:span text:style-name="T2">職稱：</text:span><text:bookmark text:name="_GoBack"/></text:p>
            <text:p text:style-name="P5"><text:span text:style-name="T8">附註：所推薦口試委員非本系者，請</text:span><text:span text:style-name="T9">註</text:span><text:span text:style-name="T8">明所屬校系別。</text:span></text:p>
            <text:p text:style-name="P7"/>
            <text:p text:style-name="P5"><text:span text:style-name="T2">指導教授簽名</text:span><text:span text:style-name="T7">／</text:span><text:span text:style-name="T2">日期：　　　　博士</text:span><text:span text:style-name="T6">(請打字)</text:span><text:span text:style-name="T2"> 　　　　</text:span></text:p>
            <text:p text:style-name="P5"><text:span text:style-name="T2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/>
            <text:p text:style-name="P3"><text:span text:style-name="T2">遴選結果</text:span></text:p>
            <text:p text:style-name="P3"><text:span text:style-name="T2">（系所簽寫）</text:span></text:p>
          </table:table-cell>
          <table:covered-table-cell/>
          <table:table-cell table:style-name="表格1.C7" table:number-columns-spanned="5" office:value-type="string">
            <text:p text:style-name="P9"><text:span text:style-name="T2">□同意聘請 </text:span></text:p>
            <text:p text:style-name="P5"><text:span text:style-name="T2">□資格不符，無法聘請</text:span></text:p>
            <text:p text:style-name="P5"><text:span text:style-name="T2">□補推薦名單：</text:span></text:p>
            <text:p text:style-name="P11"><text:span text:style-name="T2">系主任簽名</text:span><text:span text:style-name="T7">／</text:span><text:span text:style-name="T2">日期：　　　　博士</text:span><text:span text:style-name="T6">(請打字)</text:span><text:span text:style-name="T2"> <text:s text:c="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MingLiU" svg:font-family="MingLiU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MingLiU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MingLiU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PMingLiU1" style:font-family-asian="PMingLiU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-asian="MingLiU" style:font-family-asian="MingLiU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MingLiU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管理學院傳播管理研究所</dc:title>
    <meta:initial-creator>dragon</meta:initial-creator>
    <dc:creator>Dr. Juno Ju</dc:creator>
    <meta:editing-cycles>4</meta:editing-cycles>
    <meta:print-date>2002-09-19T01:33:00</meta:print-date>
    <meta:creation-date>2016-10-30T11:34:00</meta:creation-date>
    <dc:date>2016-10-31T07:11:00</dc:date>
    <meta:editing-duration>PT6M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29" meta:word-count="256" meta:character-count="372" meta:non-whitespace-character-count="256"/>
    <meta:user-defined meta:name="AppVersion">14.0000</meta:user-defined>
    <meta:user-defined meta:name="Company">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