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06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96cm" fo:keep-together="auto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4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min-row-height="6.318cm" fo:keep-together="auto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76cm" fo:padding-right="0.049cm" fo:padding-top="0cm" fo:padding-bottom="0cm" fo:border-left="1.5pt solid #000000" fo:border-right="1.5pt solid #000000" fo:border-top="none" fo:border-bottom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76cm" fo:padding-right="0.049cm" fo:padding-top="0cm" fo:padding-bottom="0cm" fo:border-left="1.5pt solid #000000" fo:border-right="1.5pt solid #000000" fo:border-top="none" fo:border-bottom="none"/>
    </style:style>
    <style:style style:name="表格1.8" style:family="table-row">
      <style:table-row-properties style:min-row-height="4.052cm" fo:keep-together="auto"/>
    </style:style>
    <style:style style:name="表格1.A8" style:family="table-cell">
      <style:table-cell-properties fo:padding-left="0.076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style:line-height-at-least="0.423cm">
        <style:tab-stops>
          <style:tab-stop style:position="3.33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vertical-align="auto">
        <style:tab-stops>
          <style:tab-stop style:position="1.501cm"/>
          <style:tab-stop style:position="3cm"/>
        </style:tab-stops>
      </style:paragraph-properties>
    </style:style>
    <style:style style:name="P6" style:family="paragraph" style:parent-style-name="Standard">
      <style:paragraph-properties fo:margin-top="0cm" fo:margin-bottom="0.212cm" loext:contextual-spacing="false" fo:line-height="0.917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917cm" fo:text-align="center" style:justify-single-word="false" style:page-number="auto"/>
    </style:style>
    <style:style style:name="P8" style:family="paragraph" style:parent-style-name="Standard">
      <style:paragraph-properties fo:margin-top="0cm" fo:margin-bottom="0.423cm" loext:contextual-spacing="false" fo:line-height="0.494cm" fo:text-align="end" style:justify-single-word="false"/>
    </style:style>
    <style:style style:name="P9" style:family="paragraph" style:parent-style-name="Standard">
      <style:paragraph-properties fo:margin-top="0.106cm" fo:margin-bottom="0.106cm" loext:contextual-spacing="false" style:line-height-at-least="0.706cm"/>
    </style:style>
    <style:style style:name="P10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</style:style>
    <style:style style:name="P11" style:family="paragraph" style:parent-style-name="Standard">
      <style:paragraph-properties fo:margin-top="0.106cm" fo:margin-bottom="0.106cm" loext:contextual-spacing="false" style:line-height-at-least="0.706cm" fo:text-align="justify" style:justify-single-word="false"/>
    </style:style>
    <style:style style:name="P12" style:family="paragraph" style:parent-style-name="Standard">
      <style:paragraph-properties fo:margin-top="0.106cm" fo:margin-bottom="0.106cm" loext:contextual-spacing="false" style:line-height-at-least="0.706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top="0.106cm" fo:margin-bottom="0.106cm" loext:contextual-spacing="false" style:line-height-at-least="0.706cm" fo:text-align="justify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3.457cm" style:line-height-at-least="0.423cm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cm" fo:margin-right="0cm" style:line-height-at-least="0.423cm" fo:text-align="end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margin-top="0.106cm" fo:margin-bottom="0.106cm" loext:contextual-spacing="false" style:line-height-at-least="0.706cm" fo:text-indent="0.494cm" style:auto-text-indent="false"/>
    </style:style>
    <style:style style:name="P18" style:family="paragraph" style:parent-style-name="Standard">
      <style:paragraph-properties fo:margin-top="0.423cm" fo:margin-bottom="0cm" loext:contextual-spacing="false" fo:line-height="0.706cm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a6a6a6" style:font-name="標楷體" style:font-name-asian="標楷體1" style:font-size-complex="12pt"/>
    </style:style>
    <style:style style:name="T6" style:family="text">
      <style:text-properties style:font-name="文鼎中楷" fo:font-size="14pt" style:font-name-asian="標楷體1" style:font-size-asian="14pt"/>
    </style:style>
    <style:style style:name="T7" style:family="text">
      <style:text-properties style:font-name="新細明體" fo:font-size="14pt" style:font-name-asian="新細明體1" style:font-size-asian="14pt"/>
    </style:style>
    <style:style style:name="T8" style:family="text">
      <style:text-properties style:font-name-asian="標楷體1" style:font-size-complex="12pt"/>
    </style:style>
    <style:style style:name="T9" style:family="text">
      <style:text-properties style:letter-kerning="tru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銘傳大學諮商與工商心理學系</text:span></text:p>
      <text:p text:style-name="P6"><text:span text:style-name="T1">碩士論文計畫書口試申請書</text:span></text:p>
      <text:p text:style-name="P8"><text:span text:style-name="T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T3">姓 <text:s/>名</text:span></text:p>
            <text:p text:style-name="P10"><text:span text:style-name="T3">(中英文)</text:span>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2" office:value-type="string">
            <text:p text:style-name="P10"><text:span text:style-name="T3">學 <text:s/>號</text:span>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0"><text:span text:style-name="T3">入學年度</text:span>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0"><text:span text:style-name="T3">論文題目</text:span></text:p>
            <text:p text:style-name="P10"><text:span text:style-name="T3">（中英文）</text:span></text:p>
          </table:table-cell>
          <table:table-cell table:style-name="表格1.B2" table:number-columns-spanned="7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3">指導教授</text:span></text:p>
          </table:table-cell>
          <table:table-cell table:style-name="表格1.B2" table:number-columns-spanned="7" office:value-type="string">
            <text:p text:style-name="P11"><text:span text:style-name="T3"><text:s text:c="10"/>博士</text:span><text:span text:style-name="T5">（請打字，教授簽名於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6">班 <text:s/>別</text:span></text:p>
          </table:table-cell>
          <table:table-cell table:style-name="表格1.B4" table:number-columns-spanned="2" office:value-type="string">
            <text:p text:style-name="P11"><text:span text:style-name="T6">□ 碩士班 <text:s text:c="2"/>□ 在職專班</text:span></text:p>
          </table:table-cell>
          <table:covered-table-cell/>
          <table:table-cell table:style-name="表格1.D4" table:number-columns-spanned="2" office:value-type="string">
            <text:p text:style-name="P11"><text:span text:style-name="T3">學 <text:s/>期</text:span></text:p>
          </table:table-cell>
          <table:covered-table-cell/>
          <table:table-cell table:style-name="表格1.F4" table:number-columns-spanned="3" office:value-type="string">
            <text:p text:style-name="P11"><text:span text:style-name="T4">ㄧ零 <text:s/>學年度第 <text:s/>學期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9"><text:span text:style-name="T3"><text:s text:c="2"/></text:span></text:p>
            <text:p text:style-name="P9"><text:span text:style-name="T3"><text:s text:c="2"/>研究生簽名</text:span><text:span text:style-name="T7">／</text:span><text:span text:style-name="T3">日期： </text:span></text:p>
            <text:p text:style-name="P12"/>
            <text:p text:style-name="P12"/>
            <text:p text:style-name="P9"><text:span text:style-name="T3"><text:s text:c="2"/>指導教授簽名</text:span><text:span text:style-name="T7">／</text:span><text:span text:style-name="T3">日期：</text:span></text:p>
            <text:p text:style-name="P2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3">----------------------（以下由系方簽寫）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3"><text:s text:c="2"/>□准予參加論文計畫書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7"><text:span text:style-name="T3">□資格不符</text:span></text:p>
            <text:p text:style-name="P18"/>
            <text:p text:style-name="P4"><text:span text:style-name="T3"><text:s text:c="2"/>系主任簽名</text:span><text:span text:style-name="T7">／</text:span><text:span text:style-name="T3">日期： <text:s text:c="6"/>博士</text:span><text:span text:style-name="T5">（請打字，主任簽名於後）</text:span></text:p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8">註：請申請人檢附1.修課成績單、2.台灣學術倫理教育資源中心之網路課程：「學術倫理教育課程」修課及格證明書（</text:span><text:span text:style-name="T9">適用於一零六</text:span><text:bookmark text:name="_GoBack"/><text:span text:style-name="T9">學年度以後入學學生</text:span><text:span text:style-name="T8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  國際企業管理研究所</dc:title>
    <meta:initial-creator>dragon</meta:initial-creator>
    <dc:creator>user</dc:creator>
    <meta:editing-cycles>2</meta:editing-cycles>
    <meta:print-date>2005-03-17T07:42:00</meta:print-date>
    <meta:creation-date>2017-09-30T01:57:00</meta:creation-date>
    <dc:date>2017-09-30T01:57:00</dc:date>
    <meta:editing-duration>PT1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3" meta:word-count="224" meta:character-count="314" meta:non-whitespace-character-count="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