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FKai-SB" svg:font-family="DFKai-SB" style:font-family-generic="system" style:font-pitch="variable"/>
    <style:font-face style:name="Mangal" svg:font-family="Mangal"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start" style:justify-single-word="false"/>
    </style:style>
    <style:style style:name="P3" style:family="paragraph" style:parent-style-name="Standard">
      <style:paragraph-properties fo:line-height="0.635cm" fo:text-align="center" style:justify-single-word="false"/>
      <style:text-properties fo:font-size="14pt" fo:font-weight="bold" style:font-name-asian="DFKai-SB" style:font-size-asian="14pt" style:font-weight-asian="bold" style:font-size-complex="14pt"/>
    </style:style>
    <style:style style:name="P4" style:family="paragraph" style:parent-style-name="Standard">
      <style:paragraph-properties fo:line-height="0.635cm"/>
      <style:text-properties fo:font-size="14pt" style:font-name-asian="DFKai-SB" style:font-size-asian="14pt" style:font-size-complex="14pt"/>
    </style:style>
    <style:style style:name="P5" style:family="paragraph" style:parent-style-name="Standard">
      <style:paragraph-properties fo:line-height="0.635cm" fo:text-align="start" style:justify-single-word="false"/>
      <style:text-properties fo:font-size="14pt" style:font-name-asian="DFKai-SB" style:font-size-asian="14pt" style:font-size-complex="14pt"/>
    </style:style>
    <style:style style:name="P6" style:family="paragraph" style:parent-style-name="Standard" style:master-page-name="Standard">
      <style:paragraph-properties fo:line-height="0.635cm" fo:text-align="center" style:justify-single-word="false" style:page-number="auto"/>
    </style:style>
    <style:style style:name="T1" style:family="text">
      <style:text-properties fo:font-size="18pt" fo:font-weight="bold" style:font-name-asian="DFKai-SB" style:font-size-asian="18pt" style:font-weight-asian="bold" style:font-size-complex="18pt"/>
    </style:style>
    <style:style style:name="T2" style:family="text">
      <style:text-properties fo:font-size="14pt" style:font-name-asian="DFKai-SB" style:font-size-asian="14pt" style:font-size-complex="14pt"/>
    </style:style>
    <style:style style:name="T3" style:family="text">
      <style:text-properties style:font-name="PMingLiU" fo:font-size="14pt" style:font-size-asian="14pt" style:font-size-complex="14pt"/>
    </style:style>
    <style:style style:name="T4" style:family="text">
      <style:text-properties fo:color="#a6a6a6" fo:font-size="14pt" style:font-name-asian="DFKai-SB"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office:annotation office:name="__Annotation__9268_4132307295"><dc:creator>Admin</dc:creator><dc:date>2007-01-10T14:23:00</dc:date><loext:sender-initials>A</loext:sender-initials><text:p>此為範本，請於銘傳圖書館上傳後列印授權書</text:p><text:p/></office:annotation></text:span><text:span text:style-name="T1">銘傳大學碩士論文電子檔案授權書</text:span><office:annotation-end office:name="__Annotation__9268_4132307295"/><text:bookmark text:name="_GoBack"/></text:p>
      <text:p text:style-name="P3"/>
      <text:p text:style-name="P1"><text:span text:style-name="T2">　　本授權書所授權之論文為授權人在銘傳大學諮商與工商心理學系碩士班</text:span><text:span text:style-name="T3">／</text:span><text:span text:style-name="T2">碩士在職專班</text:span><text:span text:style-name="T4">（刪除一個）</text:span><text:span text:style-name="T2">ㄧ零　學年度第　學期取得碩士學位之論文。</text:span></text:p>
      <text:p text:style-name="P1"><text:span text:style-name="T2">論文名稱（中英文）：</text:span></text:p>
      <text:p text:style-name="P4"/>
      <text:p text:style-name="P1"><text:span text:style-name="T2">研究生（中英文）：</text:span></text:p>
      <text:p text:style-name="P4"/>
      <text:p text:style-name="P1"><text:span text:style-name="T2">指導教授（中英文）：　　　博士</text:span></text:p>
      <text:p text:style-name="P4"/>
      <text:p text:style-name="P1"><text:span text:style-name="T2">　　茲同意將授權人擁有著作權之上列論文全文電子檔（含摘要）以無償、非專屬方式授權予銘傳大學與國家圖書館，並授權其得將該論文重製成微縮、光碟或其他數位化載體後，將授權標的上載至網路。另基於著作權法規定之合理使用原則，授權人同意依下列勾選所授予之公開權限，提供讀者不限地域、時間及次數之免費線上檢索、閱覽、下載或列印。</text:span></text:p>
      <text:p text:style-name="P1"><text:span text:style-name="T2"><text:s text:c="3"/></text:span></text:p>
      <text:p text:style-name="P1"><text:span text:style-name="T2"><text:s text:c="2"/>　銘傳大學全文電子檔使用權限授權（請勾選一項授權選項）：</text:span></text:p>
      <text:p text:style-name="P1"><text:span text:style-name="T2">□      校內外立即公開 <text:s text:c="20"/></text:span></text:p>
      <text:p text:style-name="P1"><text:span text:style-name="T2">□      校內立即公開，校外永不公開</text:span></text:p>
      <text:p text:style-name="P1"><text:span text:style-name="T2">□      校內立即公開，校外一年後公開</text:span></text:p>
      <text:p text:style-name="P1"><text:span text:style-name="T2">□      校內一年後公開，校外永不公開</text:span></text:p>
      <text:p text:style-name="P1"><text:span text:style-name="T2">□      校內外均一年後公開</text:span></text:p>
      <text:p text:style-name="P1"><text:span text:style-name="T2">□      校內校外均不公開</text:span></text:p>
      <text:p text:style-name="P1"><text:span text:style-name="T2"><text:s text:c="6"/></text:span></text:p>
      <text:p text:style-name="P1"><text:span text:style-name="T2"><text:s text:c="2"/>　國家圖書館全文電子檔使用權限授權（請勾選一項授權選項）：</text:span></text:p>
      <text:p text:style-name="P1"><text:span text:style-name="T2">□      立即公開</text:span></text:p>
      <text:p text:style-name="P1"><text:span text:style-name="T2">□      不公開</text:span></text:p>
      <text:p text:style-name="P1"><text:span text:style-name="T2">□      開放日為：西元　　年　　月　　日</text:span></text:p>
      <text:p text:style-name="P1"><text:span text:style-name="T2"> </text:span></text:p>
      <text:p text:style-name="P1"><text:span text:style-name="T2">　　立授權書人對上述授權書之著作擁有著作權，尚未專屬授權予其他法人或自然人。本件授權不影響著作人對原著之著作權及衍生著作權，並得為其他之專屬授權。</text:span></text:p>
      <text:p text:style-name="P1"><text:span text:style-name="T2"> </text:span></text:p>
      <text:p text:style-name="P1"><text:span text:style-name="T2">授權人：______________________________________________（簽名）</text:span></text:p>
      <text:p text:style-name="P5"><text:soft-page-break/></text:p>
      <text:p text:style-name="P2"><text:span text:style-name="T2">中華民國一零年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FKai-SB" svg:font-family="DFKai-SB" style:font-family-generic="system" style:font-pitch="variable"/>
    <style:font-face style:name="Mangal" svg:font-family="Mangal"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PMingLiU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PMingLiU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銘傳大學博碩士論文電子檔案授權書</dc:title>
    <meta:initial-creator>Admin</meta:initial-creator>
    <dc:creator>Dr. Juno Ju</dc:creator>
    <meta:editing-cycles>2</meta:editing-cycles>
    <meta:creation-date>2016-10-31T07:34:00</meta:creation-date>
    <dc:date>2016-10-31T07:34:00</dc:date>
    <meta:editing-duration>PT7M</meta:editing-duration>
    <meta:generator>LibreOffice/6.0.5.2$Windows_X86_64 LibreOffice_project/54c8cbb85f300ac59db32fe8a675ff7683cd5a16</meta:generator>
    <meta:document-statistic meta:table-count="0" meta:image-count="0" meta:object-count="0" meta:page-count="2" meta:paragraph-count="24" meta:word-count="498" meta:character-count="652" meta:non-whitespace-character-count="543"/>
    <meta:user-defined meta:name="AppVersion">14.0000</meta:user-defined>
    <meta:user-defined meta:name="Company">M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